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votoky<text:line-break/>Zastupitelstvo obce Zvotoky</text:p>
      <text:h text:style-name="Nadpis1" text:outline-level="1">Obecně závazná vyhláška obce Zvotoky<text:line-break/>o místním poplatku za obecní systém odpadového hospodářství</text:h>
      <text:p text:style-name="UvodniVeta">Zastupitelstvo obce Zvotoky se na svém zasedání dne 18.<text:s/>října<text:s/>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voto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v poplatkovém roce nedovršila šesti let věku.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a) Č.p.16 a č.p.18 a to v celé výši – zajištěna vlastní likvidace b) Samota Škalice a chata čp.22 – není zajištěna přístupová cesta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becně závazná vyhláška obce Zvotoky č.1/2021 o místním poplatku za obecní systém odpadového hospodářství, 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Štěpánka Hejlová v. r.<text:line-break/><text:s/>starostka</text:p>
          </table:table-cell>
          <table:table-cell table:style-name="TableCell38">
            <text:p text:style-name="PodpisovePole">Miroslav Mikeš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Josef Hejl</dc:creator>
    <meta:creation-date>2023-11-12T20:32:00Z</meta:creation-date>
    <dc:date>2023-11-12T20:32:00Z</dc:date>
    <meta:template xlink:href="Normal" xlink:type="simple"/>
    <meta:editing-cycles>2</meta:editing-cycles>
    <meta:editing-duration>PT60S</meta:editing-duration>
    <meta:document-statistic meta:page-count="3" meta:paragraph-count="9" meta:word-count="672" meta:character-count="4633" meta:row-count="33" meta:non-whitespace-character-count="3970"/>
  </office:meta>
</office:document-meta>
</file>