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6.7965in" style:use-optimal-column-width="false"/>
    </style:style>
    <style:style style:name="Table5" style:family="table">
      <style:table-properties style:width="6.7965in" fo:margin-left="-0.1027in" table:align="left"/>
    </style:style>
    <style:style style:name="TableRow7" style:family="table-row">
      <style:table-row-properties style:min-row-height="1.8159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P10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P11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P12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P13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P14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P15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P16" style:parent-style-name="Normálníweb" style:family="paragraph">
      <style:paragraph-properties fo:text-align="center"/>
      <style:text-properties style:font-name="Arial" style:font-name-complex="Arial" fo:color="#000000"/>
    </style:style>
    <style:style style:name="TableRow17" style:family="table-row">
      <style:table-row-properties style:min-row-height="1.8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álníweb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1" style:parent-style-name="Normálníweb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2" style:parent-style-name="Normálníweb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3" style:parent-style-name="Normálníweb" style:family="paragraph">
      <style:paragraph-properties fo:margin-top="0in"/>
      <style:text-properties style:font-name="Arial" style:font-name-complex="Arial" fo:color="#000000"/>
    </style:style>
    <style:style style:name="P24" style:parent-style-name="Normálníweb" style:family="paragraph">
      <style:paragraph-properties fo:margin-top="0in"/>
      <style:text-properties style:font-name="Arial" style:font-name-complex="Arial" fo:color="#000000"/>
    </style:style>
    <style:style style:name="P25" style:parent-style-name="Normálníweb" style:family="paragraph">
      <style:paragraph-properties fo:margin-top="0in"/>
    </style:style>
    <style:style style:name="T26" style:parent-style-name="Standardnípísmoodstavce" style:family="text">
      <style:text-properties style:font-name="Arial" style:font-name-complex="Arial" fo:color="#000000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>Zvotoky 6 <text:s text:c="74"/>Telefon : 724182255</text:p>
      <text:p text:style-name="Standard"><text:span text:style-name="T2">387 16 <text:s text:c="2"/>Volenice <text:s text:c="79"/>mail : obec.zvotoky</text:span><text:a xlink:href="mailto:starosta@strelskehostice.cz" office:target-frame-name="_top" xlink:show="replace">@</text:a>seznam.cz</text:p>
      <text:p text:style-name="P3"><text:s text:c="41"/></text:p>
      <text:p text:style-name="P4"><text:s/>Ve Zvotokách dne<text:s/>18.9.2025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V souladu s ustanovením<text:s/>§<text:s/>15 odst.1 <text:s/>zákona č.247/1995 Sb. o volbách do Parlamentu České republiky a o změně a doplnění některých dalších zákonů, ve znění pozdějších předpisů, poskytuji informaci o době a místu konání voleb do<text:line-break/>Parlamentu České republiky, které se konají ve dnech</text:p>
            <text:p text:style-name="P10"/>
            <text:p text:style-name="P11">pátek 3.10.2025 začátek 14 hod – konec 22 hod.</text:p>
            <text:p text:style-name="P12">sobota 4.10.2025 začátek 8 hod – konec 14 hod.</text:p>
            <text:p text:style-name="P13"/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<text:span text:style-name="T20">volební okrsek : <text:s text:c="33"/>sídlo volebního okrsku:</text:span></text:p>
            <text:p text:style-name="P21">č. 1 Zvotoky <text:s text:c="30"/>Zvotoky - budova OÚ Volenice čp. 6</text:p>
            <text:p text:style-name="P22"><text:s/></text:p>
            <text:p text:style-name="P23"><text:s/></text:p>
            <text:p text:style-name="P24"/>
            <text:p text:style-name="P25"><text:span text:style-name="T26"><text:s text:c="2"/></text:span><text:span text:style-name="T27"><text:s text:c="3"/></text:span></text:p>
          </table:table-cell>
        </table:table-row>
      </table:table>
      <text:p text:style-name="P28"><text:s text:c="79"/>………………………………………..</text:p>
      <text:p text:style-name="P29"><text:s text:c="78"/>Hejlová Štěpánka, <text:s/>starostka obce</text:p>
      <text:p text:style-name="Standard"/>
      <text:p text:style-name="Standard"/>
      <text:p text:style-name="Standard"/>
      <text:p text:style-name="Standard"/>
      <text:p text:style-name="Standard">Úřední deska: <text:s text:c="71"/>Elektronická úřední deska:</text:p>
      <text:p text:style-name="Standard">Vyvěšeno<text:s/>18.9.2025 <text:s text:c="58"/>Vyvěšeno: <text:s/>18.9.2025</text:p>
      <text:p text:style-name="Standard">Sejmuto: <text:s text:c="79"/>Sejmuto: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olenice</meta:initial-creator>
    <dc:creator>Josef Hejl</dc:creator>
    <meta:creation-date>2025-09-10T09:13:00Z</meta:creation-date>
    <dc:date>2025-09-10T09:13:00Z</dc:date>
    <meta:print-date>2024-09-17T12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32" meta:row-count="10" meta:non-whitespace-character-count="1227"/>
  </office:meta>
</office:document-meta>
</file>