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6.7965in" style:use-optimal-column-width="false"/>
    </style:style>
    <style:style style:name="Table9" style:family="table">
      <style:table-properties style:width="6.7965in" fo:margin-left="-0.1027in" table:align="left"/>
    </style:style>
    <style:style style:name="TableRow11" style:family="table-row">
      <style:table-row-properties style:min-row-height="1.8159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álníweb" style:family="paragraph">
      <style:paragraph-properties fo:text-align="justify"/>
      <style:text-properties style:font-name="Arial" style:font-name-complex="Arial" fo:color="#000000"/>
    </style:style>
    <style:style style:name="P14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Normálníweb" style:family="paragraph">
      <style:text-properties style:font-name="Arial" style:font-name-complex="Arial" fo:color="#000000"/>
    </style:style>
    <style:style style:name="P17" style:parent-style-name="Normálníweb" style:family="paragraph">
      <style:text-properties style:font-name="Arial" style:font-name-complex="Arial" fo:font-weight="bold" style:font-weight-asian="bold" style:font-weight-complex="bold" fo:color="#000000"/>
    </style:style>
    <style:style style:name="P18" style:parent-style-name="Normálníweb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" style:parent-style-name="Normálníweb" style:family="paragraph">
      <style:paragraph-properties fo:margin-top="0in"/>
      <style:text-properties style:font-name="Arial" style:font-name-complex="Arial" fo:color="#000000"/>
    </style:style>
    <style:style style:name="P20" style:parent-style-name="Normálníweb" style:family="paragraph">
      <style:paragraph-properties fo:margin-top="0in"/>
      <style:text-properties style:font-name="Arial" style:font-name-complex="Arial" fo:color="#000000"/>
    </style:style>
    <style:style style:name="P21" style:parent-style-name="Normálníweb" style:family="paragraph">
      <style:paragraph-properties fo:margin-top="0in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>Zvotoky 3<text:s text:c="75"/>Telefon :<text:s/>724182255</text:p>
      <text:p text:style-name="Standard"><text:span text:style-name="T2">387 16 <text:s text:c="2"/>Volenice <text:s text:c="79"/>mail : o</text:span><text:span text:style-name="T3">bec.zvotoky</text:span><text:a xlink:href="mailto:starosta@strelskehostice.cz" office:target-frame-name="_top" xlink:show="replace">@</text:a>seznam.cz</text:p>
      <text:p text:style-name="P4"><text:s text:c="41"/></text:p>
      <text:p text:style-name="P5"><text:span text:style-name="T6"><text:s/>Ve<text:s/></text:span><text:span text:style-name="T7">Zvotokách d</text:span><text:span text:style-name="T8">ne 14.5.2024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V souladu s ustanovením § 32 odst. 2 a 3 zákona č. 62/2003 Sb., o volbách do Evropského parlamentu a o změně některých zákonů, ve znění pozdějších předpisů,<text:s/><text:line-break/>a vyhlášky č. 409/2003 Sb., k provedení zákona č. 62/2003 Sb., o volbách do<text:line-break/><text:s/>Evropského parlamentu a o změně některých zákonů, ve znění pozdějších předpisů poskytuji informaci o době a místu konání voleb do Evropského parlamentu, které se<text:s/><text:line-break/>konají ve dnech</text:p>
            <text:p text:style-name="P14">pátek 7.6.2024 začátek 14 hod – konec 22 hod.</text:p>
            <text:p text:style-name="P15">sobota 8.6.2024 začátek 8 hod – konec 14 hod.</text:p>
            <text:p text:style-name="P16"/>
            <text:p text:style-name="P17">volební okrsek : <text:s text:c="33"/>sídlo volebního okrsku:</text:p>
            <text:p text:style-name="P18">č. 1<text:s/>Zvotoky<text:s text:c="30"/><text:s/>Zvotoky<text:s/><text:s/>- budova OÚ<text:s/>Zvotoky<text:s/>čp.6</text:p>
            <text:p text:style-name="P19"><text:s/></text:p>
            <text:p text:style-name="P20"/>
            <text:p text:style-name="P21"><text:span text:style-name="T22"><text:s text:c="2"/></text:span><text:span text:style-name="T23"><text:s text:c="3"/></text:span></text:p>
          </table:table-cell>
        </table:table-row>
      </table:table>
      <text:p text:style-name="P24"><text:s text:c="79"/>………………………………………..</text:p>
      <text:p text:style-name="P25"><text:s text:c="81"/>Hejlová Štěpánka, starostka<text:s/>obce</text:p>
      <text:p text:style-name="Standard"/>
      <text:p text:style-name="Standard"/>
      <text:p text:style-name="Standard"/>
      <text:p text:style-name="Standard"/>
      <text:p text:style-name="Standard">Úřední deska: <text:s text:c="71"/>Elektronická úřední deska:</text:p>
      <text:p text:style-name="Standard">Vyvěšeno14.5.2024 <text:s text:c="60"/>Vyvěšeno: <text:s/>14.5.2024</text:p>
      <text:p text:style-name="Standard">Sejmuto: <text:s text:c="79"/>Sejmuto: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lenice</meta:initial-creator>
    <dc:creator>PC02</dc:creator>
    <meta:creation-date>2024-05-13T08:08:00Z</meta:creation-date>
    <dc:date>2024-05-13T08:08:00Z</dc:date>
    <meta:print-date>2024-05-13T07:56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58" meta:row-count="11" meta:non-whitespace-character-count="1335"/>
  </office:meta>
</office:document-meta>
</file>